
<file path=META-INF/manifest.xml><?xml version="1.0" encoding="utf-8"?>
<manifest:manifest xmlns:manifest="urn:oasis:names:tc:opendocument:xmlns:manifest:1.0">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 manifest:version="1.2" manifest:media-type="application/vnd.oasis.opendocument.text"/>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xmlns:smil="urn:oasis:names:tc:opendocument:xmlns:smil-compatible:1.0" xmlns:anim="urn:oasis:names:tc:opendocument:xmlns:animation:1.0" xmlns:officeooo="http://openoffice.org/2009/office" xmlns:chartooo="http://openoffice.org/2010/chart" office:version="1.2">
  <office:font-face-decls/>
  <office:automatic-styles>
    <style:style style:master-page-name="MasterPage2" style:family="paragraph" style:name="P11">
      <style:paragraph-properties fo:margin-right="1.78cm">
        <style:tab-stops>
          <style:tab-stop style:position="1.207cm" style:type="left"/>
          <style:tab-stop style:position="15.24cm" style:type="left"/>
        </style:tab-stops>
      </style:paragraph-properties>
      <style:text-properties/>
    </style:style>
    <style:style style:family="text" style:name="T38">
      <style:text-properties fo:font-family="Arial" fo:font-size="10pt"/>
    </style:style>
    <style:style style:family="paragraph" style:name="P14">
      <style:paragraph-properties fo:margin-right="1.78cm">
        <style:tab-stops>
          <style:tab-stop style:position="1.207cm" style:type="left"/>
          <style:tab-stop style:position="15.24cm" style:type="left"/>
        </style:tab-stops>
      </style:paragraph-properties>
      <style:text-properties/>
    </style:style>
    <style:style style:family="text" style:name="T39">
      <style:text-properties fo:font-family="Arial" fo:font-size="10pt"/>
    </style:style>
    <style:style style:family="paragraph" style:name="P15">
      <style:paragraph-properties fo:margin-right="1.78cm">
        <style:tab-stops>
          <style:tab-stop style:position="1.207cm" style:type="left"/>
          <style:tab-stop style:position="15.24cm" style:type="left"/>
        </style:tab-stops>
      </style:paragraph-properties>
      <style:text-properties/>
    </style:style>
    <style:style style:family="text" style:name="T40">
      <style:text-properties fo:font-family="Arial" fo:font-size="10pt"/>
    </style:style>
    <style:style style:family="paragraph" style:name="P16">
      <style:paragraph-properties fo:margin-right="1.78cm">
        <style:tab-stops>
          <style:tab-stop style:position="1.207cm" style:type="left"/>
          <style:tab-stop style:position="15.24cm" style:type="left"/>
        </style:tab-stops>
      </style:paragraph-properties>
      <style:text-properties/>
    </style:style>
    <style:style style:family="paragraph" style:name="P17">
      <style:paragraph-properties fo:margin-right="1.78cm"/>
      <style:text-properties/>
    </style:style>
    <style:style style:family="paragraph" style:name="P18">
      <style:paragraph-properties fo:margin-right="1.78cm"/>
      <style:text-properties/>
    </style:style>
    <style:style style:family="paragraph" style:name="P19">
      <style:paragraph-properties fo:margin-right="1.78cm"/>
      <style:text-properties/>
    </style:style>
    <style:style style:family="paragraph" style:name="P20">
      <style:paragraph-properties fo:margin-right="1.78cm"/>
      <style:text-properties/>
    </style:style>
    <style:style style:family="text" style:name="T41">
      <style:text-properties fo:font-family="Arial" fo:font-size="8pt"/>
    </style:style>
    <style:style style:family="paragraph" style:name="P21">
      <style:paragraph-properties fo:margin-right="1.78cm"/>
      <style:text-properties/>
    </style:style>
    <style:style style:family="text" style:name="T42">
      <style:text-properties fo:font-family="Arial" fo:font-size="10pt"/>
    </style:style>
    <style:style style:family="paragraph" style:name="P22">
      <style:paragraph-properties fo:margin-right="1.78cm"/>
      <style:text-properties/>
    </style:style>
    <style:style style:family="paragraph" style:name="P23">
      <style:paragraph-properties fo:margin-right="1.78cm"/>
      <style:text-properties/>
    </style:style>
    <style:style style:family="text" style:name="T43">
      <style:text-properties fo:font-family="Arial" fo:font-size="10pt"/>
    </style:style>
    <style:style style:family="text" style:name="T44">
      <style:text-properties fo:font-family="Arial" fo:font-size="10pt"/>
    </style:style>
    <style:style style:family="paragraph" style:name="P24">
      <style:paragraph-properties fo:margin-right="1.78cm"/>
      <style:text-properties/>
    </style:style>
    <style:style style:family="text" style:name="T45">
      <style:text-properties fo:font-family="Arial" fo:font-size="10pt"/>
    </style:style>
    <style:style style:family="paragraph" style:name="P25">
      <style:paragraph-properties fo:margin-right="1.78cm"/>
      <style:text-properties/>
    </style:style>
    <style:style style:family="text" style:name="T46">
      <style:text-properties fo:font-family="Arial" fo:font-size="10pt"/>
    </style:style>
    <style:style style:family="text" style:name="T47">
      <style:text-properties fo:font-family="Arial" fo:font-size="10pt"/>
    </style:style>
    <style:style style:family="text" style:name="T48">
      <style:text-properties fo:font-family="Arial" fo:font-size="10pt"/>
    </style:style>
    <style:style style:family="paragraph" style:name="P26">
      <style:paragraph-properties fo:margin-right="1.78cm"/>
      <style:text-properties/>
    </style:style>
    <style:style style:family="paragraph" style:name="P27">
      <style:paragraph-properties fo:margin-right="1.78cm"/>
      <style:text-properties/>
    </style:style>
    <style:style style:family="paragraph" style:name="P28">
      <style:paragraph-properties fo:margin-right="1.78cm"/>
      <style:text-properties/>
    </style:style>
    <style:style style:family="paragraph" style:name="P29">
      <style:paragraph-properties fo:text-align="right" fo:margin-right="1.78cm">
        <style:tab-stops>
          <style:tab-stop style:position="1.207cm" style:type="left"/>
          <style:tab-stop style:position="15.24cm" style:type="left"/>
        </style:tab-stops>
      </style:paragraph-properties>
      <style:text-properties/>
    </style:style>
    <style:style style:family="text" style:name="T49">
      <style:text-properties fo:font-family="Arial" fo:font-size="10pt"/>
    </style:style>
    <style:style style:family="text" style:name="T50">
      <style:text-properties fo:font-family="Arial" fo:font-size="10pt"/>
    </style:style>
    <style:style style:family="text" style:name="T51">
      <style:text-properties fo:font-family="Arial" fo:font-size="10pt"/>
    </style:style>
    <style:style style:family="paragraph" style:name="P30">
      <style:paragraph-properties fo:margin-right="1.78cm">
        <style:tab-stops>
          <style:tab-stop style:position="1.207cm" style:type="left"/>
          <style:tab-stop style:position="15.24cm" style:type="left"/>
        </style:tab-stops>
      </style:paragraph-properties>
      <style:text-properties/>
    </style:style>
    <style:style style:family="paragraph" style:name="P31">
      <style:paragraph-properties fo:margin-right="1.78cm">
        <style:tab-stops>
          <style:tab-stop style:position="1.207cm" style:type="left"/>
          <style:tab-stop style:position="15.24cm" style:type="left"/>
        </style:tab-stops>
      </style:paragraph-properties>
      <style:text-properties/>
    </style:style>
    <style:style style:family="paragraph" style:name="P32">
      <style:paragraph-properties fo:margin-right="1.78cm">
        <style:tab-stops>
          <style:tab-stop style:position="1.207cm" style:type="left"/>
          <style:tab-stop style:position="15.24cm" style:type="left"/>
        </style:tab-stops>
      </style:paragraph-properties>
      <style:text-properties/>
    </style:style>
    <style:style style:family="text" style:name="T52">
      <style:text-properties fo:font-family="Arial" fo:font-size="10pt" fo:font-weight="bold"/>
    </style:style>
    <style:style style:family="paragraph" style:name="P33">
      <style:paragraph-properties fo:margin-right="1.78cm">
        <style:tab-stops>
          <style:tab-stop style:position="1.207cm" style:type="left"/>
          <style:tab-stop style:position="15.24cm" style:type="left"/>
        </style:tab-stops>
      </style:paragraph-properties>
      <style:text-properties/>
    </style:style>
    <style:style style:family="paragraph" style:name="P34">
      <style:paragraph-properties fo:margin-right="1.78cm">
        <style:tab-stops>
          <style:tab-stop style:position="1.207cm" style:type="left"/>
          <style:tab-stop style:position="15.24cm" style:type="left"/>
        </style:tab-stops>
      </style:paragraph-properties>
      <style:text-properties/>
    </style:style>
    <style:style style:family="paragraph" style:name="P35">
      <style:paragraph-properties fo:margin-right="1.78cm">
        <style:tab-stops>
          <style:tab-stop style:position="1.207cm" style:type="left"/>
          <style:tab-stop style:position="15.24cm" style:type="left"/>
        </style:tab-stops>
      </style:paragraph-properties>
      <style:text-properties/>
    </style:style>
    <style:style style:family="text" style:name="T53">
      <style:text-properties fo:font-family="Arial" fo:font-size="10pt"/>
    </style:style>
    <style:style style:family="text" style:name="T54">
      <style:text-properties fo:font-family="Arial" fo:font-size="10pt"/>
    </style:style>
    <style:style style:family="paragraph" style:name="P36">
      <style:paragraph-properties fo:margin-right="1.78cm">
        <style:tab-stops>
          <style:tab-stop style:position="1.207cm" style:type="left"/>
          <style:tab-stop style:position="15.24cm" style:type="left"/>
        </style:tab-stops>
      </style:paragraph-properties>
      <style:text-properties/>
    </style:style>
    <style:style style:family="paragraph" style:name="P37">
      <style:paragraph-properties fo:margin-right="1.78cm">
        <style:tab-stops>
          <style:tab-stop style:position="1.207cm" style:type="left"/>
          <style:tab-stop style:position="15.24cm" style:type="left"/>
        </style:tab-stops>
      </style:paragraph-properties>
      <style:text-properties/>
    </style:style>
    <style:style style:family="text" style:name="T55">
      <style:text-properties fo:font-family="Arial" fo:font-size="10pt"/>
    </style:style>
    <style:style style:family="text" style:name="T56">
      <style:text-properties fo:font-family="Arial" fo:font-size="10pt"/>
    </style:style>
    <style:style style:family="text" style:name="T57">
      <style:text-properties fo:font-family="Arial" fo:font-size="10pt"/>
    </style:style>
    <style:style style:family="text" style:name="T58">
      <style:text-properties fo:font-family="Arial" fo:font-size="10pt"/>
    </style:style>
    <style:style style:family="text" style:name="T59">
      <style:text-properties fo:font-family="Arial" fo:font-size="10pt"/>
    </style:style>
    <style:style style:family="text" style:name="T60">
      <style:text-properties fo:font-family="Arial" fo:font-size="10pt"/>
    </style:style>
    <style:style style:family="text" style:name="T61">
      <style:text-properties fo:font-family="Arial" fo:font-size="10pt"/>
    </style:style>
    <style:style style:family="text" style:name="T62">
      <style:text-properties fo:font-family="Arial" fo:font-size="10pt"/>
    </style:style>
    <style:style style:family="text" style:name="T63">
      <style:text-properties fo:font-family="Arial" fo:font-size="10pt"/>
    </style:style>
    <style:style style:family="text" style:name="T64">
      <style:text-properties fo:font-family="Arial" fo:font-size="10pt"/>
    </style:style>
    <style:style style:family="text" style:name="T65">
      <style:text-properties fo:font-family="Arial" fo:font-size="10pt"/>
    </style:style>
    <style:style style:family="paragraph" style:name="P38">
      <style:paragraph-properties fo:margin-right="1.78cm">
        <style:tab-stops>
          <style:tab-stop style:position="1.207cm" style:type="left"/>
          <style:tab-stop style:position="15.24cm" style:type="left"/>
        </style:tab-stops>
      </style:paragraph-properties>
      <style:text-properties/>
    </style:style>
    <style:style style:family="paragraph" style:name="P39">
      <style:paragraph-properties fo:margin-right="1.78cm">
        <style:tab-stops>
          <style:tab-stop style:position="1.207cm" style:type="left"/>
          <style:tab-stop style:position="15.24cm" style:type="left"/>
        </style:tab-stops>
      </style:paragraph-properties>
      <style:text-properties/>
    </style:style>
    <style:style style:family="text" style:name="T66">
      <style:text-properties fo:font-family="Arial" fo:font-size="10pt"/>
    </style:style>
    <style:style style:family="paragraph" style:name="P40">
      <style:paragraph-properties fo:margin-right="1.78cm">
        <style:tab-stops>
          <style:tab-stop style:position="1.207cm" style:type="left"/>
          <style:tab-stop style:position="15.24cm" style:type="left"/>
        </style:tab-stops>
      </style:paragraph-properties>
      <style:text-properties/>
    </style:style>
    <style:style style:family="paragraph" style:name="P41">
      <style:paragraph-properties fo:margin-right="1.78cm">
        <style:tab-stops>
          <style:tab-stop style:position="1.207cm" style:type="left"/>
          <style:tab-stop style:position="15.24cm" style:type="left"/>
        </style:tab-stops>
      </style:paragraph-properties>
      <style:text-properties/>
    </style:style>
    <style:style style:family="text" style:name="T67">
      <style:text-properties fo:font-family="Arial" fo:font-weight="bold"/>
    </style:style>
    <style:style style:family="paragraph" style:name="P42">
      <style:paragraph-properties fo:margin-right="1.78cm">
        <style:tab-stops>
          <style:tab-stop style:position="1.207cm" style:type="left"/>
          <style:tab-stop style:position="15.24cm" style:type="left"/>
        </style:tab-stops>
      </style:paragraph-properties>
      <style:text-properties/>
    </style:style>
    <style:style style:family="paragraph" style:name="P43">
      <style:paragraph-properties fo:margin-right="1.78cm">
        <style:tab-stops>
          <style:tab-stop style:position="1.207cm" style:type="left"/>
          <style:tab-stop style:position="15.24cm" style:type="left"/>
        </style:tab-stops>
      </style:paragraph-properties>
      <style:text-properties/>
    </style:style>
    <style:style style:family="text" style:name="T68">
      <style:text-properties fo:font-family="Arial" fo:font-size="10pt" fo:font-weight="bold"/>
    </style:style>
    <style:style style:family="paragraph" style:name="P44">
      <style:paragraph-properties fo:margin-right="1.78cm">
        <style:tab-stops>
          <style:tab-stop style:position="1.207cm" style:type="left"/>
          <style:tab-stop style:position="15.24cm" style:type="left"/>
        </style:tab-stops>
      </style:paragraph-properties>
      <style:text-properties/>
    </style:style>
    <style:style style:family="text" style:name="T69">
      <style:text-properties fo:font-family="Arial" fo:font-size="10pt"/>
    </style:style>
    <style:style style:family="paragraph" style:name="P45">
      <style:paragraph-properties fo:margin-right="1.78cm">
        <style:tab-stops>
          <style:tab-stop style:position="1.207cm" style:type="left"/>
          <style:tab-stop style:position="15.24cm" style:type="left"/>
        </style:tab-stops>
      </style:paragraph-properties>
      <style:text-properties/>
    </style:style>
    <style:style style:family="paragraph" style:name="P46">
      <style:paragraph-properties fo:margin-right="1.78cm">
        <style:tab-stops>
          <style:tab-stop style:position="1.207cm" style:type="left"/>
          <style:tab-stop style:position="15.24cm" style:type="left"/>
        </style:tab-stops>
      </style:paragraph-properties>
      <style:text-properties/>
    </style:style>
    <style:style style:family="text" style:name="T70">
      <style:text-properties fo:font-family="Arial" fo:font-size="10pt" fo:font-weight="bold"/>
    </style:style>
    <style:style style:family="paragraph" style:name="P47">
      <style:paragraph-properties fo:margin-right="1.78cm">
        <style:tab-stops>
          <style:tab-stop style:position="1.207cm" style:type="left"/>
          <style:tab-stop style:position="15.24cm" style:type="left"/>
        </style:tab-stops>
      </style:paragraph-properties>
      <style:text-properties/>
    </style:style>
    <style:style style:family="text" style:name="T71">
      <style:text-properties fo:font-family="Arial" fo:font-size="10pt"/>
    </style:style>
    <style:style style:family="paragraph" style:name="P48">
      <style:paragraph-properties fo:margin-right="1.78cm">
        <style:tab-stops>
          <style:tab-stop style:position="1.207cm" style:type="left"/>
          <style:tab-stop style:position="15.24cm" style:type="left"/>
        </style:tab-stops>
      </style:paragraph-properties>
      <style:text-properties/>
    </style:style>
    <style:style style:family="paragraph" style:name="P49">
      <style:paragraph-properties fo:margin-right="1.78cm">
        <style:tab-stops>
          <style:tab-stop style:position="1.207cm" style:type="left"/>
          <style:tab-stop style:position="15.24cm" style:type="left"/>
        </style:tab-stops>
      </style:paragraph-properties>
      <style:text-properties/>
    </style:style>
    <style:style style:family="text" style:name="T72">
      <style:text-properties fo:font-family="Arial" fo:font-size="10pt" fo:font-weight="bold"/>
    </style:style>
    <style:style style:family="text" style:name="T73">
      <style:text-properties fo:font-family="Arial" fo:font-size="10pt" fo:font-weight="bold"/>
    </style:style>
    <style:style style:family="paragraph" style:name="P50">
      <style:paragraph-properties fo:margin-right="1.78cm">
        <style:tab-stops>
          <style:tab-stop style:position="1.207cm" style:type="left"/>
          <style:tab-stop style:position="15.24cm" style:type="left"/>
        </style:tab-stops>
      </style:paragraph-properties>
      <style:text-properties/>
    </style:style>
    <style:style style:family="text" style:name="T74">
      <style:text-properties fo:font-family="Arial" fo:font-size="10pt"/>
    </style:style>
    <style:style style:family="paragraph" style:name="P51">
      <style:paragraph-properties fo:margin-right="1.78cm">
        <style:tab-stops>
          <style:tab-stop style:position="1.207cm" style:type="left"/>
          <style:tab-stop style:position="15.24cm" style:type="left"/>
        </style:tab-stops>
      </style:paragraph-properties>
      <style:text-properties/>
    </style:style>
    <style:style style:family="paragraph" style:name="P52">
      <style:paragraph-properties fo:margin-right="1.78cm">
        <style:tab-stops>
          <style:tab-stop style:position="1.207cm" style:type="left"/>
          <style:tab-stop style:position="15.24cm" style:type="left"/>
        </style:tab-stops>
      </style:paragraph-properties>
      <style:text-properties/>
    </style:style>
    <style:style style:family="paragraph" style:name="P53">
      <style:paragraph-properties fo:margin-right="1.78cm">
        <style:tab-stops>
          <style:tab-stop style:position="1.207cm" style:type="left"/>
          <style:tab-stop style:position="15.24cm" style:type="left"/>
        </style:tab-stops>
      </style:paragraph-properties>
      <style:text-properties/>
    </style:style>
    <style:style style:family="text" style:name="T75">
      <style:text-properties fo:font-family="Arial" fo:font-size="10pt" fo:font-weight="bold"/>
    </style:style>
    <style:style style:family="text" style:name="T76">
      <style:text-properties fo:font-family="Arial" fo:font-size="10pt"/>
    </style:style>
    <style:style style:family="paragraph" style:name="P54">
      <style:paragraph-properties fo:margin-right="1.78cm">
        <style:tab-stops>
          <style:tab-stop style:position="1.207cm" style:type="left"/>
          <style:tab-stop style:position="15.24cm" style:type="left"/>
        </style:tab-stops>
      </style:paragraph-properties>
      <style:text-properties/>
    </style:style>
    <style:style style:family="paragraph" style:name="P55">
      <style:paragraph-properties fo:margin-right="1.78cm" fo:break-before="page">
        <style:tab-stops>
          <style:tab-stop style:position="1.207cm" style:type="left"/>
          <style:tab-stop style:position="15.24cm" style:type="left"/>
        </style:tab-stops>
      </style:paragraph-properties>
      <style:text-properties/>
    </style:style>
    <style:style style:family="text" style:name="T77">
      <style:text-properties fo:font-family="Arial" fo:font-size="10pt"/>
    </style:style>
    <style:style style:family="text" style:name="T78">
      <style:text-properties fo:font-family="Arial" fo:font-size="10pt"/>
    </style:style>
    <style:style style:family="text" style:name="T79">
      <style:text-properties fo:font-family="Arial" fo:font-size="10pt"/>
    </style:style>
    <style:style style:family="text" style:name="T80">
      <style:text-properties fo:font-family="Arial" fo:font-size="10pt"/>
    </style:style>
    <style:style style:family="text" style:name="T81">
      <style:text-properties fo:font-family="Arial" fo:font-size="10pt"/>
    </style:style>
    <style:style style:family="paragraph" style:name="P56">
      <style:paragraph-properties fo:margin-right="1.78cm">
        <style:tab-stops>
          <style:tab-stop style:position="1.207cm" style:type="left"/>
          <style:tab-stop style:position="15.24cm" style:type="left"/>
        </style:tab-stops>
      </style:paragraph-properties>
      <style:text-properties/>
    </style:style>
    <style:style style:family="paragraph" style:name="P57">
      <style:paragraph-properties fo:margin-right="1.78cm">
        <style:tab-stops>
          <style:tab-stop style:position="1.207cm" style:type="left"/>
          <style:tab-stop style:position="15.24cm" style:type="left"/>
        </style:tab-stops>
      </style:paragraph-properties>
      <style:text-properties/>
    </style:style>
    <style:style style:family="text" style:name="T82">
      <style:text-properties fo:font-family="Arial" fo:font-size="10pt"/>
    </style:style>
    <style:style style:family="text" style:name="T83">
      <style:text-properties fo:font-family="Arial" fo:font-size="10pt"/>
    </style:style>
    <style:style style:family="text" style:name="T84">
      <style:text-properties fo:font-family="Arial" fo:font-size="10pt"/>
    </style:style>
    <style:style style:family="paragraph" style:name="P58">
      <style:paragraph-properties fo:margin-right="1.78cm">
        <style:tab-stops>
          <style:tab-stop style:position="1.207cm" style:type="left"/>
          <style:tab-stop style:position="15.24cm" style:type="left"/>
        </style:tab-stops>
      </style:paragraph-properties>
      <style:text-properties/>
    </style:style>
    <style:style style:family="paragraph" style:name="P59">
      <style:paragraph-properties fo:margin-right="1.78cm">
        <style:tab-stops>
          <style:tab-stop style:position="1.207cm" style:type="left"/>
          <style:tab-stop style:position="15.24cm" style:type="left"/>
        </style:tab-stops>
      </style:paragraph-properties>
      <style:text-properties/>
    </style:style>
    <style:style style:family="text" style:name="T85">
      <style:text-properties fo:font-family="Arial" fo:font-size="10pt"/>
    </style:style>
    <style:style style:family="paragraph" style:name="P60">
      <style:paragraph-properties fo:margin-right="1.78cm">
        <style:tab-stops>
          <style:tab-stop style:position="1.207cm" style:type="left"/>
          <style:tab-stop style:position="15.24cm" style:type="left"/>
        </style:tab-stops>
      </style:paragraph-properties>
      <style:text-properties/>
    </style:style>
    <style:style style:family="paragraph" style:name="P61">
      <style:paragraph-properties fo:margin-right="1.78cm">
        <style:tab-stops>
          <style:tab-stop style:position="1.207cm" style:type="left"/>
          <style:tab-stop style:position="15.24cm" style:type="left"/>
        </style:tab-stops>
      </style:paragraph-properties>
      <style:text-properties/>
    </style:style>
    <style:style style:family="paragraph" style:name="P62">
      <style:paragraph-properties fo:margin-right="1.78cm">
        <style:tab-stops>
          <style:tab-stop style:position="1.207cm" style:type="left"/>
          <style:tab-stop style:position="15.24cm" style:type="left"/>
        </style:tab-stops>
      </style:paragraph-properties>
      <style:text-properties/>
    </style:style>
    <style:style style:family="paragraph" style:name="P63">
      <style:paragraph-properties fo:margin-right="1.78cm">
        <style:tab-stops>
          <style:tab-stop style:position="1.207cm" style:type="left"/>
          <style:tab-stop style:position="15.24cm" style:type="left"/>
        </style:tab-stops>
      </style:paragraph-properties>
      <style:text-properties/>
    </style:style>
    <style:style style:family="paragraph" style:name="P64">
      <style:paragraph-properties fo:margin-right="1.78cm">
        <style:tab-stops>
          <style:tab-stop style:position="1.207cm" style:type="left"/>
          <style:tab-stop style:position="15.24cm" style:type="left"/>
        </style:tab-stops>
      </style:paragraph-properties>
      <style:text-properties/>
    </style:style>
    <style:style style:family="text" style:name="T86">
      <style:text-properties fo:font-family="Arial" fo:font-size="10pt"/>
    </style:style>
    <style:style style:family="paragraph" style:name="P65">
      <style:paragraph-properties fo:margin-right="1.78cm">
        <style:tab-stops>
          <style:tab-stop style:position="1.207cm" style:type="left"/>
          <style:tab-stop style:position="15.24cm" style:type="left"/>
        </style:tab-stops>
      </style:paragraph-properties>
      <style:text-properties/>
    </style:style>
    <style:style style:family="paragraph" style:name="P66">
      <style:paragraph-properties fo:margin-right="1.78cm">
        <style:tab-stops>
          <style:tab-stop style:position="1.207cm" style:type="left"/>
          <style:tab-stop style:position="15.24cm" style:type="left"/>
        </style:tab-stops>
      </style:paragraph-properties>
      <style:text-properties/>
    </style:style>
    <style:style style:family="text" style:name="T87">
      <style:text-properties fo:font-family="Arial" fo:font-size="10pt" fo:font-weight="bold"/>
    </style:style>
    <style:style style:family="paragraph" style:name="P67">
      <style:paragraph-properties fo:margin-right="1.78cm">
        <style:tab-stops>
          <style:tab-stop style:position="1.207cm" style:type="left"/>
          <style:tab-stop style:position="15.24cm" style:type="left"/>
        </style:tab-stops>
      </style:paragraph-properties>
      <style:text-properties/>
    </style:style>
    <style:style style:family="text" style:name="T88">
      <style:text-properties fo:font-family="Arial" fo:font-size="10pt"/>
    </style:style>
    <style:style style:family="paragraph" style:name="P68">
      <style:paragraph-properties fo:margin-right="1.78cm">
        <style:tab-stops>
          <style:tab-stop style:position="1.207cm" style:type="left"/>
          <style:tab-stop style:position="15.24cm" style:type="left"/>
        </style:tab-stops>
      </style:paragraph-properties>
      <style:text-properties/>
    </style:style>
  </office:automatic-styles>
  <office:body>
    <office:text text:use-soft-page-breaks="true">
      <text:p text:style-name="P11"><text:span text:style-name="T38">Max Mustermann</text:span></text:p>
      <text:p text:style-name="P14"><text:span text:style-name="T39">Musterstraße 1</text:span></text:p>
      <text:p text:style-name="P15"><text:span text:style-name="T40">12345 Musterstadt</text:span></text:p>
      <text:p text:style-name="P16"/>
      <text:p text:style-name="P17"/>
      <text:p text:style-name="P18"/>
      <text:p text:style-name="P19"/>
      <text:p text:style-name="P20"><text:span text:style-name="T41">Max Mustermann – Musterstraße 1 – 12345 Musterstadt</text:span></text:p>
      <text:p text:style-name="P21"><text:span text:style-name="T42">Einschreiben Einwurf</text:span></text:p>
      <text:p text:style-name="P22"/>
      <text:p text:style-name="P23"><text:span text:style-name="T43">Karrierecenter der Bundeswehr</text:span><text:span text:style-name="T44"> #Stadt#</text:span></text:p>
      <text:p text:style-name="P24"><text:span text:style-name="T45">Strasse</text:span></text:p>
      <text:p text:style-name="P25"><text:span text:style-name="T46">PLZ</text:span><text:span text:style-name="T47"><text:s/></text:span><text:span text:style-name="T48">Ort</text:span></text:p>
      <text:p text:style-name="P26"/>
      <text:p text:style-name="P27"/>
      <text:p text:style-name="P28"/>
      <text:p text:style-name="P29"><text:span text:style-name="T49"><text:tab/></text:span><text:span text:style-name="T50"><text:tab/></text:span><text:span text:style-name="T51">TT.MM.JJJJ</text:span></text:p>
      <text:p text:style-name="P30"/>
      <text:p text:style-name="P31"/>
      <text:p text:style-name="P32"><text:span text:style-name="T52">Antrag auf Kriegsdienstverweigerung</text:span></text:p>
      <text:p text:style-name="P33"/>
      <text:p text:style-name="P34"/>
      <text:p text:style-name="P35"><text:span text:style-name="T53">Sehr geehrte</text:span><text:span text:style-name="T54"> Damen und Herren</text:span></text:p>
      <text:p text:style-name="P36"/>
      <text:p text:style-name="P37"><text:span text:style-name="T55">hiermit stelle ich, </text:span><text:span text:style-name="T56">Vorname Nachname</text:span><text:span text:style-name="T57">, geboren am </text:span><text:span text:style-name="T58">TT</text:span><text:span text:style-name="T59">.</text:span><text:span text:style-name="T60">MM</text:span><text:span text:style-name="T61">.</text:span><text:span text:style-name="T62">JJJJ</text:span><text:span text:style-name="T63"> in </text:span><text:span text:style-name="T64">Stadt</text:span><text:span text:style-name="T65">, einen Antrag auf Kriegsdienstverweigerung gemäß Artikel 4 Absatz 3 des Grundgesetzes und § 2 des Wehrpflichtgesetzes.</text:span></text:p>
      <text:p text:style-name="P38"/>
      <text:p text:style-name="P39"><text:span text:style-name="T66">Ich beantrage die Anerkennung als Kriegsdienstverweigerer aus Gewissensgründen. Meine Entscheidung beruht auf tief verwurzelten moralischen Überzeugungen und meiner ethischen Haltung gegenüber dem Einsatz von Gewalt und Waffen. Seit meiner Jugend lehne ich Gewalt ab und bin davon überzeugt, dass Konflikte gewaltfrei gelöst werden können.</text:span></text:p>
      <text:p text:style-name="P40"/>
      <text:p text:style-name="P41"><text:span text:style-name="T67">Begründung</text:span></text:p>
      <text:p text:style-name="P42"/>
      <text:p text:style-name="P43"><text:span text:style-name="T68">Persönliche Überzeugungen: </text:span></text:p>
      <text:p text:style-name="P44"><text:span text:style-name="T69">Beschreibe deine moralischen, ethischen oder religiösen Gründe für die Verweigerung des Kriegsdienstes. Erkläre ausführlich, warum du aus Gewissensgründen nicht in der Lage bist, Waffen zu benutzen oder an militärischen Handlungen teilzunehmen.</text:span></text:p>
      <text:p text:style-name="P45"/>
      <text:p text:style-name="P46"><text:span text:style-name="T70">Konkrete Beispiele:</text:span></text:p>
      <text:p text:style-name="P47"><text:span text:style-name="T71">Führe konkrete Erlebnisse oder Überzeugungen an, die deine Haltung geprägt haben. Das können Bücher, Ereignisse oder Gespräche sein, die dich beeinflusst haben.</text:span></text:p>
      <text:p text:style-name="P48"/>
      <text:p text:style-name="P49"><text:span text:style-name="T72">Prinzipien</text:span><text:span text:style-name="T73">:</text:span></text:p>
      <text:p text:style-name="P50"><text:span text:style-name="T74">Erläutere deine Grundwerte und Prinzipien, die im Widerspruch zum Militärdienst stehen, wie zum Beispiel Gewaltfreiheit, Pazifismus oder Menschenrechte.</text:span></text:p>
      <text:p text:style-name="P51"/>
      <text:p text:style-name="P52"/>
      <text:p text:style-name="P53"><text:span text:style-name="T75">Zusammenfassung deiner Beweggründe</text:span><text:span text:style-name="T76"> und eine klare Aussage, dass du den Kriegsdienst aus Gewissensgründen verweigerst</text:span></text:p>
      <text:p text:style-name="P54"/>
      <text:p text:style-name="P55"><text:span text:style-name="T77"><text:soft-page-break/></text:span><text:span text:style-name="T78">Mustertext </text:span><text:span text:style-name="T79">→</text:span><text:span text:style-name="T80"><text:s/></text:span><text:span text:style-name="T81">Zum Abschluss möchte ich noch einmal nachdrücklich und unmissverständlich betonen, dass meine Entscheidung, den Kriegsdienst zu verweigern, aus tiefstem Gewissen und ethischer Überzeugung resultiert. </text:span></text:p>
      <text:p text:style-name="P56"/>
      <text:p text:style-name="P57"><text:span text:style-name="T82">Mustertext </text:span><text:span text:style-name="T83">→ </text:span><text:span text:style-name="T84">Diese Entscheidung ist fest verankert in meinen moralischen Grundsätzen und religiösen Überzeugungen und stellt für mich eine unumstößliche Gewissensentscheidung dar. Sie ist nicht verhandelbar und reflektiert meine unerschütterliche Verpflichtung gegenüber den Prinzipien des Friedens, der Gewaltlosigkeit und der Menschlichkeit. Jeglicher Dienst, der dem widerspricht, wäre für mich inakzeptabel und würde gegen meine tiefsten Überzeugungen verstoßen.</text:span></text:p>
      <text:p text:style-name="P58"/>
      <text:p text:style-name="P59"><text:span text:style-name="T85">Mit freundlichen Grüßen</text:span></text:p>
      <text:p text:style-name="P60"/>
      <text:p text:style-name="P61"/>
      <text:p text:style-name="P62"/>
      <text:p text:style-name="P63"/>
      <text:p text:style-name="P64"><text:span text:style-name="T86">Max Mustermann</text:span></text:p>
      <text:p text:style-name="P65"/>
      <text:p text:style-name="P66"><text:span text:style-name="T87">Anlagen</text:span></text:p>
      <text:p text:style-name="P67"><text:span text:style-name="T88">Tabellarischer Lebenslauf</text:span></text:p>
      <text:p text:style-name="P6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smil="urn:oasis:names:tc:opendocument:xmlns:smil-compatible:1.0" xmlns:anim="urn:oasis:names:tc:opendocument:xmlns:animation:1.0" xmlns:officeooo="http://openoffice.org/2009/office" xmlns:textooo="http://openoffice.org/2013/office" xmlns:tableooo="http://openoffice.org/2009/table" xmlns:drawooo="http://openoffice.org/2010/draw" xmlns:chartooo="http://openoffice.org/2010/chart" xmlns:calcext="urn:org:documentfoundation:names:experimental:calc:xmlns:calcext:1.0" xmlns:field="urn:openoffice:names:experimental:ooo-ms-interop:xmlns:field:1.0" xmlns:formx="urn:openoffice:names:experimental:ooxml-odf-interop:xmlns:form:1.0" xmlns:loext="urn:org:documentfoundation:names:experimental:office:xmlns:loext:1.0" xmlns:css3t="http://www.w3.org/TR/css3-text/" office:version="1.2">
  <office:font-face-decls/>
  <office:styles>
    <style:default-style style:family="paragraph">
      <style:paragraph-properties style:tab-stop-distance="35.45pt"/>
      <style:text-properties fo:font-family="Times New Roman" style:font-family-asian="Times New Roman" style:font-family-complex="Times New Roman" fo:font-size="10pt" fo:language="en" fo:country="DE"/>
    </style:default-style>
    <style:default-style style:family="text">
      <style:text-properties fo:font-family="Times New Roman" style:font-family-asian="Times New Roman" style:font-family-complex="Times New Roman" fo:language="en" fo:country="D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style:style>
    <style:style style:family="graphic" style:name="Graphics">
      <style:graphic-properties/>
    </style:style>
    <style:style style:class="default" style:display-name="Normal" style:family="paragraph" style:name="Normal">
      <style:paragraph-properties/>
      <style:text-properties fo:font-family="Times New Roman" style:font-family-asian="SimSun" style:font-family-complex="Mangal" fo:font-size="12pt" fo:language="de" fo:country="DE" style:letter-kerning="true"/>
    </style:style>
    <style:style style:class="default" style:display-name="Default Paragraph Font" style:family="text" style:name="DefaultParagraphFont"/>
    <style:style style:parent-style-name="Normal" style:display-name="Überschrift" style:family="paragraph" style:name="berschrift">
      <style:paragraph-properties fo:margin-top="12pt" fo:margin-bottom="6pt"/>
      <style:text-properties fo:font-family="Arial" style:font-family-asian="Microsoft YaHei" fo:font-size="14pt"/>
    </style:style>
    <style:style style:parent-style-name="Normal" style:display-name="Body Text" style:family="paragraph" style:name="BodyText">
      <style:paragraph-properties fo:margin-bottom="6pt"/>
    </style:style>
    <style:style style:parent-style-name="BodyText" style:display-name="List" style:family="paragraph" style:name="List"/>
    <style:style style:parent-style-name="Normal" style:display-name="Beschriftung" style:family="paragraph" style:name="Beschriftung">
      <style:paragraph-properties fo:margin-top="6pt" fo:margin-bottom="6pt"/>
      <style:text-properties fo:font-style="italic"/>
    </style:style>
    <style:style style:parent-style-name="Normal" style:display-name="Verzeichnis" style:family="paragraph" style:name="Verzeichnis">
      <style:paragraph-properties/>
    </style:style>
    <style:style style:parent-style-name="Normal" style:display-name="header" style:family="paragraph" style:name="Header">
      <style:paragraph-properties>
        <style:tab-stops>
          <style:tab-stop style:position="7.961cm" style:type="center"/>
          <style:tab-stop style:position="15.92cm" style:type="right"/>
        </style:tab-stops>
      </style:paragraph-properties>
      <style:text-properties/>
    </style:style>
    <style:style style:parent-style-name="DefaultParagraphFont" style:display-name="Header Char" style:family="text" style:name="HeaderChar">
      <style:text-properties style:font-family-asian="SimSun" style:font-family-complex="Mangal" fo:font-size="12pt" fo:language="de" fo:country="DE" style:letter-kerning="true"/>
    </style:style>
    <style:style style:parent-style-name="Normal" style:display-name="footer" style:family="paragraph" style:name="Footer">
      <style:paragraph-properties>
        <style:tab-stops>
          <style:tab-stop style:position="7.961cm" style:type="center"/>
          <style:tab-stop style:position="15.92cm" style:type="right"/>
        </style:tab-stops>
      </style:paragraph-properties>
      <style:text-properties/>
    </style:style>
    <style:style style:parent-style-name="DefaultParagraphFont" style:display-name="Footer Char" style:family="text" style:name="FooterChar">
      <style:text-properties style:font-family-asian="SimSun" style:font-family-complex="Mangal" fo:font-size="12pt" fo:language="de" fo:country="DE" style:letter-kerning="true"/>
    </style:style>
    <style:style style:parent-style-name="DefaultParagraphFont" style:display-name="page number" style:family="text" style:name="PageNumber"/>
    <style:style style:family="text" style:name="T1">
      <style:text-properties fo:font-family="Arial" style:font-family-asian="SimSun" style:font-family-complex="Arial"/>
    </style:style>
    <style:style style:family="text" style:name="T2">
      <style:text-properties fo:font-family="Courier New" style:font-family-complex="Courier New"/>
    </style:style>
    <style:style style:family="text" style:name="T3">
      <style:text-properties fo:font-family="Wingdings"/>
    </style:style>
    <style:style style:family="text" style:name="T4">
      <style:text-properties fo:font-family="Symbol"/>
    </style:style>
    <style:style style:family="text" style:name="T5">
      <style:text-properties fo:font-family="Courier New" style:font-family-complex="Courier New"/>
    </style:style>
    <style:style style:family="text" style:name="T6">
      <style:text-properties fo:font-family="Wingdings"/>
    </style:style>
    <style:style style:family="text" style:name="T7">
      <style:text-properties fo:font-family="Symbol"/>
    </style:style>
    <style:style style:family="text" style:name="T8">
      <style:text-properties fo:font-family="Courier New" style:font-family-complex="Courier New"/>
    </style:style>
    <style:style style:family="text" style:name="T9">
      <style:text-properties fo:font-family="Wingdings"/>
    </style:style>
    <text:list-style style:name="WWNum1">
      <text:list-level-style-bullet text:level="1" text:style-name="T1" text:bullet-char="-">
        <style:list-level-properties text:list-level-position-and-space-mode="label-alignment">
          <style:list-level-label-alignment fo:text-indent="-0.635cm" fo:margin-left="1.27cm"/>
        </style:list-level-properties>
        <style:text-properties fo:font-family="Arial" style:font-family-asian="SimSun" style:font-family-complex="Arial"/>
      </text:list-level-style-bullet>
      <text:list-level-style-bullet text:level="2" text:style-name="T2" text:bullet-char="o">
        <style:list-level-properties text:list-level-position-and-space-mode="label-alignment">
          <style:list-level-label-alignment fo:text-indent="-0.635cm" fo:margin-left="2.54cm"/>
        </style:list-level-properties>
        <style:text-properties fo:font-family="Courier New" style:font-family-complex="Courier New"/>
      </text:list-level-style-bullet>
      <text:list-level-style-bullet text:level="3" text:style-name="T3" text:bullet-char="">
        <style:list-level-properties text:list-level-position-and-space-mode="label-alignment">
          <style:list-level-label-alignment fo:text-indent="-0.635cm" fo:margin-left="3.81cm"/>
        </style:list-level-properties>
        <style:text-properties fo:font-family="Wingdings"/>
      </text:list-level-style-bullet>
      <text:list-level-style-bullet text:level="4" text:style-name="T4" text:bullet-char="">
        <style:list-level-properties text:list-level-position-and-space-mode="label-alignment">
          <style:list-level-label-alignment fo:text-indent="-0.635cm" fo:margin-left="5.08cm"/>
        </style:list-level-properties>
        <style:text-properties fo:font-family="Symbol"/>
      </text:list-level-style-bullet>
      <text:list-level-style-bullet text:level="5" text:style-name="T5" text:bullet-char="o">
        <style:list-level-properties text:list-level-position-and-space-mode="label-alignment">
          <style:list-level-label-alignment fo:text-indent="-0.635cm" fo:margin-left="6.35cm"/>
        </style:list-level-properties>
        <style:text-properties fo:font-family="Courier New" style:font-family-complex="Courier New"/>
      </text:list-level-style-bullet>
      <text:list-level-style-bullet text:level="6" text:style-name="T6" text:bullet-char="">
        <style:list-level-properties text:list-level-position-and-space-mode="label-alignment">
          <style:list-level-label-alignment fo:text-indent="-0.635cm" fo:margin-left="7.62cm"/>
        </style:list-level-properties>
        <style:text-properties fo:font-family="Wingdings"/>
      </text:list-level-style-bullet>
      <text:list-level-style-bullet text:level="7" text:style-name="T7" text:bullet-char="">
        <style:list-level-properties text:list-level-position-and-space-mode="label-alignment">
          <style:list-level-label-alignment fo:text-indent="-0.635cm" fo:margin-left="8.891cm"/>
        </style:list-level-properties>
        <style:text-properties fo:font-family="Symbol"/>
      </text:list-level-style-bullet>
      <text:list-level-style-bullet text:level="8" text:style-name="T8" text:bullet-char="o">
        <style:list-level-properties text:list-level-position-and-space-mode="label-alignment">
          <style:list-level-label-alignment fo:text-indent="-0.635cm" fo:margin-left="10.16cm"/>
        </style:list-level-properties>
        <style:text-properties fo:font-family="Courier New" style:font-family-complex="Courier New"/>
      </text:list-level-style-bullet>
      <text:list-level-style-bullet text:level="9" text:style-name="T9" text:bullet-char="">
        <style:list-level-properties text:list-level-position-and-space-mode="label-alignment">
          <style:list-level-label-alignment fo:text-indent="-0.635cm" fo:margin-left="11.43cm"/>
        </style:list-level-properties>
        <style:text-properties fo:font-family="Wingdings"/>
      </text:list-level-style-bullet>
    </text:list-style>
  </office:styles>
  <office:automatic-styles>
    <style:page-layout style:name="Mpm1">
      <style:page-layout-properties fo:page-width="21cm" fo:page-height="29.7cm" fo:margin-top="1.69cm" fo:margin-bottom="1.27cm" fo:margin-left="2.41cm" fo:margin-right="0.8097cm" fo:background-color="#ffffff"/>
      <style:header-style>
        <style:header-footer-properties svg:height="1.27cm" fo:min-height="1.27cm" fo:background-color="#ffffff"/>
      </style:header-style>
      <style:footer-style>
        <style:header-footer-properties fo:min-height="1.27cm" fo:background-color="#ffffff"/>
      </style:footer-style>
    </style:page-layout>
    <style:page-layout style:name="Mpm2">
      <style:page-layout-properties fo:page-width="21cm" fo:page-height="29.7cm" fo:margin-top="1.69cm" fo:margin-bottom="1.27cm" fo:margin-left="2.41cm" fo:margin-right="0.8097cm" fo:background-color="#ffffff"/>
      <style:header-style>
        <style:header-footer-properties svg:height="1.27cm" fo:min-height="1.27cm" fo:background-color="#ffffff"/>
      </style:header-style>
      <style:footer-style>
        <style:header-footer-properties fo:min-height="1.27cm" fo:background-color="#ffffff"/>
      </style:footer-style>
    </style:page-layout>
    <style:style style:parent-style-name="Header" style:family="paragraph" style:name="P9">
      <style:paragraph-properties/>
      <style:text-properties/>
    </style:style>
    <style:style style:parent-style-name="Footer" style:family="paragraph" style:name="P10">
      <style:paragraph-properties/>
      <style:text-properties/>
    </style:style>
    <style:style style:family="text" style:name="T14">
      <style:text-properties fo:font-family="Arial" style:font-family-complex="Arial" fo:font-size="10pt"/>
    </style:style>
    <style:style style:parent-style-name="PageNumber" style:family="text" style:name="T15">
      <style:text-properties fo:font-family="Arial" style:font-family-complex="Arial" fo:font-size="10pt"/>
    </style:style>
    <style:style style:parent-style-name="PageNumber" style:family="text" style:name="T16">
      <style:text-properties fo:font-family="Arial" style:font-family-complex="Arial" fo:font-size="10pt"/>
    </style:style>
    <style:style style:parent-style-name="PageNumber" style:family="text" style:name="T17">
      <style:text-properties fo:font-family="Arial" style:font-family-complex="Arial" fo:font-size="10pt"/>
    </style:style>
    <style:style style:parent-style-name="PageNumber" style:family="text" style:name="T18">
      <style:text-properties fo:font-family="Arial" style:font-family-complex="Arial" fo:font-size="10pt"/>
    </style:style>
    <style:style style:parent-style-name="PageNumber" style:family="text" style:name="T19">
      <style:text-properties fo:font-family="Arial" style:font-family-complex="Arial" fo:font-size="10pt"/>
    </style:style>
    <style:style style:parent-style-name="PageNumber" style:family="text" style:name="T20">
      <style:text-properties fo:font-family="Arial" style:font-family-complex="Arial" fo:font-size="10pt"/>
    </style:style>
    <style:style style:parent-style-name="PageNumber" style:family="text" style:name="T21">
      <style:text-properties fo:font-family="Arial" style:font-family-complex="Arial" fo:font-size="10pt"/>
    </style:style>
    <style:style style:parent-style-name="PageNumber" style:family="text" style:name="T22">
      <style:text-properties fo:font-family="Arial" style:font-family-complex="Arial" fo:font-size="10pt"/>
    </style:style>
    <style:style style:parent-style-name="PageNumber" style:family="text" style:name="T23">
      <style:text-properties fo:font-family="Arial" style:font-family-complex="Arial" fo:font-size="10pt"/>
    </style:style>
    <style:style style:parent-style-name="PageNumber" style:family="text" style:name="T24">
      <style:text-properties fo:font-family="Arial" style:font-family-complex="Arial" fo:font-size="10pt"/>
    </style:style>
    <style:style style:parent-style-name="PageNumber" style:family="text" style:name="T25">
      <style:text-properties fo:font-family="Arial" style:font-family-complex="Arial" fo:font-size="10pt"/>
    </style:style>
    <style:style style:parent-style-name="Header" style:family="paragraph" style:name="P12">
      <style:paragraph-properties/>
      <style:text-properties/>
    </style:style>
    <style:style style:parent-style-name="Footer" style:family="paragraph" style:name="P13">
      <style:paragraph-properties/>
      <style:text-properties/>
    </style:style>
    <style:style style:family="text" style:name="T26">
      <style:text-properties fo:font-family="Arial" style:font-family-complex="Arial" fo:font-size="10pt"/>
    </style:style>
    <style:style style:parent-style-name="PageNumber" style:family="text" style:name="T27">
      <style:text-properties fo:font-family="Arial" style:font-family-complex="Arial" fo:font-size="10pt"/>
    </style:style>
    <style:style style:parent-style-name="PageNumber" style:family="text" style:name="T28">
      <style:text-properties fo:font-family="Arial" style:font-family-complex="Arial" fo:font-size="10pt"/>
    </style:style>
    <style:style style:parent-style-name="PageNumber" style:family="text" style:name="T29">
      <style:text-properties fo:font-family="Arial" style:font-family-complex="Arial" fo:font-size="10pt"/>
    </style:style>
    <style:style style:parent-style-name="PageNumber" style:family="text" style:name="T30">
      <style:text-properties fo:font-family="Arial" style:font-family-complex="Arial" fo:font-size="10pt"/>
    </style:style>
    <style:style style:parent-style-name="PageNumber" style:family="text" style:name="T31">
      <style:text-properties fo:font-family="Arial" style:font-family-complex="Arial" fo:font-size="10pt"/>
    </style:style>
    <style:style style:parent-style-name="PageNumber" style:family="text" style:name="T32">
      <style:text-properties fo:font-family="Arial" style:font-family-complex="Arial" fo:font-size="10pt"/>
    </style:style>
    <style:style style:parent-style-name="PageNumber" style:family="text" style:name="T33">
      <style:text-properties fo:font-family="Arial" style:font-family-complex="Arial" fo:font-size="10pt"/>
    </style:style>
    <style:style style:parent-style-name="PageNumber" style:family="text" style:name="T34">
      <style:text-properties fo:font-family="Arial" style:font-family-complex="Arial" fo:font-size="10pt"/>
    </style:style>
    <style:style style:parent-style-name="PageNumber" style:family="text" style:name="T35">
      <style:text-properties fo:font-family="Arial" style:font-family-complex="Arial" fo:font-size="10pt"/>
    </style:style>
    <style:style style:parent-style-name="PageNumber" style:family="text" style:name="T36">
      <style:text-properties fo:font-family="Arial" style:font-family-complex="Arial" fo:font-size="10pt"/>
    </style:style>
    <style:style style:parent-style-name="PageNumber" style:family="text" style:name="T37">
      <style:text-properties fo:font-family="Arial" style:font-family-complex="Arial" fo:font-size="10pt"/>
    </style:style>
  </office:automatic-styles>
  <office:master-styles>
    <style:master-page style:name="Standard" style:page-layout-name="Mpm1">
      <style:footer>
        <text:p text:style-name="P10"><text:span text:style-name="T14">Seite </text:span><text:span text:style-name="T15"/><text:span text:style-name="T16"/><text:span text:style-name="T17"/><text:page-number text:select-page="current"><text:span text:style-name="T18">7</text:span><text:span text:style-name="T19"/></text:page-number><text:span text:style-name="T20"> von </text:span><text:span text:style-name="T21"/><text:span text:style-name="T22"/><text:span text:style-name="T23"/><text:page-count><text:span text:style-name="T24">8</text:span><text:span text:style-name="T25"/></text:page-count></text:p>
      </style:footer>
      <style:header>
        <text:p text:style-name="P9"/>
      </style:header>
    </style:master-page>
    <style:master-page style:name="MasterPage2" style:page-layout-name="Mpm2">
      <style:footer>
        <text:p text:style-name="P13"><text:span text:style-name="T26">Seite </text:span><text:span text:style-name="T27"/><text:span text:style-name="T28"/><text:span text:style-name="T29"/><text:page-number text:select-page="current"><text:span text:style-name="T30">7</text:span><text:span text:style-name="T31"/></text:page-number><text:span text:style-name="T32"> von </text:span><text:span text:style-name="T33"/><text:span text:style-name="T34"/><text:span text:style-name="T35"/><text:page-count><text:span text:style-name="T36">8</text:span><text:span text:style-name="T37"/></text:page-count></text:p>
      </style:footer>
      <style:header>
        <text:p text:style-name="P12"/>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text="urn:oasis:names:tc:opendocument:xmlns:text:1.0" xmlns:grddl="http://www.w3.org/2003/g/data-view#" xmlns:presentation="urn:oasis:names:tc:opendocument:xmlns:presentation:1.0" xmlns:smil="urn:oasis:names:tc:opendocument:xmlns:smil-compatible:1.0" xmlns:anim="urn:oasis:names:tc:opendocument:xmlns:animation:1.0" xmlns:chartooo="http://openoffice.org/2010/chart" office:version="1.2">
  <office:meta>
    <meta:generator>ONLYOFFICE/8.1.0.172</meta:generator>
    <dc:creator>Danny Schulze</dc:creator>
    <meta:creation-date>2024-07-02T07:39:00Z</meta:creation-date>
    <meta:keyword/>
    <dc:title/>
  </office:meta>
</office:document-meta>
</file>