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language="de" fo:country="DE"/>
    </style:style>
    <style:style style:name="P2" style:parent-style-name="Normal" style:family="paragraph">
      <style:text-properties fo:language="de" fo:country="DE"/>
    </style:style>
    <style:style style:name="P3" style:parent-style-name="Normal" style:family="paragraph">
      <style:text-properties fo:language="de" fo:country="DE"/>
    </style:style>
    <style:style style:name="P4" style:parent-style-name="Normal" style:family="paragraph">
      <style:text-properties fo:language="de" fo:country="DE"/>
    </style:style>
    <style:style style:name="P5" style:parent-style-name="Normal" style:family="paragraph">
      <style:text-properties fo:language="de" fo:country="DE"/>
    </style:style>
    <style:style style:name="P6" style:parent-style-name="Normal" style:family="paragraph">
      <style:text-properties fo:language="de" fo:country="DE"/>
    </style:style>
    <style:style style:name="P7" style:parent-style-name="ListParagraph" style:list-style-name="LFO1" style:family="paragraph">
      <style:text-properties fo:font-weight="bold" style:font-weight-asian="bold" style:font-weight-complex="bold" fo:language="de" fo:country="DE"/>
    </style:style>
    <style:style style:name="P8" style:parent-style-name="ListParagraph" style:list-style-name="LFO2" style:family="paragraph">
      <style:text-properties fo:language="de" fo:country="DE"/>
    </style:style>
    <style:style style:name="P9" style:parent-style-name="ListParagraph" style:list-style-name="LFO2" style:family="paragraph">
      <style:text-properties fo:language="de" fo:country="DE"/>
    </style:style>
    <style:style style:name="P10" style:parent-style-name="ListParagraph" style:list-style-name="LFO2" style:family="paragraph">
      <style:text-properties fo:language="de" fo:country="DE"/>
    </style:style>
    <style:style style:name="P11" style:parent-style-name="ListParagraph" style:list-style-name="LFO2" style:family="paragraph">
      <style:text-properties fo:language="de" fo:country="DE"/>
    </style:style>
    <style:style style:name="P12" style:parent-style-name="ListParagraph" style:list-style-name="LFO2" style:family="paragraph">
      <style:text-properties fo:language="de" fo:country="DE"/>
    </style:style>
    <style:style style:name="P13" style:parent-style-name="ListParagraph" style:list-style-name="LFO1" style:family="paragraph">
      <style:text-properties fo:font-weight="bold" style:font-weight-asian="bold" style:font-weight-complex="bold" fo:language="de" fo:country="DE"/>
    </style:style>
    <style:style style:name="P14" style:parent-style-name="ListParagraph" style:family="paragraph">
      <style:text-properties fo:language="de" fo:country="DE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fo:font-weight="bold" style:font-weight-asian="bold" style:font-weight-complex="bold" fo:language="de" fo:country="DE"/>
    </style:style>
    <style:style style:name="T17" style:parent-style-name="DefaultParagraphFont" style:family="text">
      <style:text-properties fo:font-weight="bold" style:font-weight-asian="bold" style:font-weight-complex="bold" fo:language="de" fo:country="DE"/>
    </style:style>
    <style:style style:name="T18" style:parent-style-name="DefaultParagraphFont" style:family="text">
      <style:text-properties fo:font-weight="bold" style:font-weight-asian="bold" style:font-weight-complex="bold" fo:language="de" fo:country="DE"/>
    </style:style>
    <style:style style:name="T19" style:parent-style-name="DefaultParagraphFont" style:family="text">
      <style:text-properties fo:font-weight="bold" style:font-weight-asian="bold" style:font-weight-complex="bold" fo:language="de" fo:country="DE"/>
    </style:style>
    <style:style style:name="T20" style:parent-style-name="DefaultParagraphFont" style:family="text">
      <style:text-properties fo:language="de" fo:country="DE"/>
    </style:style>
    <style:style style:name="T21" style:parent-style-name="DefaultParagraphFont" style:family="text">
      <style:text-properties fo:language="de" fo:country="DE"/>
    </style:style>
    <style:style style:name="T22" style:parent-style-name="DefaultParagraphFont" style:family="text">
      <style:text-properties fo:language="de" fo:country="DE"/>
    </style:style>
    <style:style style:name="T23" style:parent-style-name="DefaultParagraphFont" style:family="text">
      <style:text-properties fo:language="de" fo:country="DE"/>
    </style:style>
    <style:style style:name="P24" style:parent-style-name="ListParagraph" style:list-style-name="LFO1" style:family="paragraph">
      <style:text-properties fo:font-weight="bold" style:font-weight-asian="bold" style:font-weight-complex="bold" fo:language="de" fo:country="DE"/>
    </style:style>
    <style:style style:name="T25" style:parent-style-name="DefaultParagraphFont" style:family="text">
      <style:text-properties fo:language="de" fo:country="DE"/>
    </style:style>
    <style:style style:name="T26" style:parent-style-name="DefaultParagraphFont" style:family="text">
      <style:text-properties fo:language="de" fo:country="DE"/>
    </style:style>
    <style:style style:name="T27" style:parent-style-name="DefaultParagraphFont" style:family="text">
      <style:text-properties fo:language="de" fo:country="DE"/>
    </style:style>
    <style:style style:name="T28" style:parent-style-name="DefaultParagraphFont" style:family="text">
      <style:text-properties fo:language="de" fo:country="DE"/>
    </style:style>
    <style:style style:name="T29" style:parent-style-name="DefaultParagraphFont" style:family="text">
      <style:text-properties fo:language="de" fo:country="DE"/>
    </style:style>
    <style:style style:name="T30" style:parent-style-name="DefaultParagraphFont" style:family="text">
      <style:text-properties fo:language="de" fo:country="DE"/>
    </style:style>
  </office:automatic-styles>
  <office:body>
    <office:text text:use-soft-page-breaks="true">
      <text:p text:style-name="P1">BEFREIUNG VON DER MASKENPFLICHT/MUND-NASE-BEDECKUNG</text:p>
      <text:p text:style-name="P2"/>
      <text:p text:style-name="P3">Unter Berufung auf § 3 Absatz (2) Nr. 2 der<text:s/>Corona Verordnung<text:s/>Baden-Württemberg<text:s/>in der Fassung vom 01.07.2020<text:s/>erkläre<text:s/>ich, dass mir das Tragen einer Mund-Nasen-Bedeckung<text:s/>aus gesundheitlichen<text:s/>und<text:s/>sonstigen Gründen nicht möglich<text:s/>und<text:s/>nicht zumutbar ist.</text:p>
      <text:p text:style-name="P4"/>
      <text:p text:style-name="P5">Aus folgenden Gründen<text:s/>ist mir das Tragen einer Mund-Nasen-Bedeckung nicht möglich und auch nicht zumutbar:</text:p>
      <text:p text:style-name="P6"/>
      <text:list text:style-name="LFO1" text:continue-numbering="true">
        <text:list-item>
          <text:p text:style-name="P7">Gesundheitliche Gründe<text:s/>/ Eingriff in Körperliche Unversehrtheit, Art 2 II S.1 GG:</text:p>
        </text:list-item>
      </text:list>
      <text:list text:style-name="LFO2" text:continue-numbering="true">
        <text:list-item>
          <text:p text:style-name="P8">Freies Atmen mit Mund-Nase-Bedeckung nicht möglich</text:p>
        </text:list-item>
        <text:list-item>
          <text:p text:style-name="P9">CO2 Rückatmung</text:p>
        </text:list-item>
        <text:list-item>
          <text:p text:style-name="P10">Fehlende Möglichkeit der ordnungsgemäßen Desinfektion der Mund-Nasen-Bedeckung gemäß der WHO Empfehlungen</text:p>
        </text:list-item>
        <text:list-item>
          <text:p text:style-name="P11">Feuchtes Klima unter der Mund-Nasen-Bedeckung, gerade bei Hitze</text:p>
        </text:list-item>
        <text:list-item>
          <text:p text:style-name="P12">Kopfschmerzen und Schwindel beim Tragen einer Maske.</text:p>
        </text:list-item>
      </text:list>
      <text:list text:style-name="LFO1" text:continue-numbering="true">
        <text:list-item>
          <text:p text:style-name="P13">Politische Gründe:</text:p>
        </text:list-item>
      </text:list>
      <text:p text:style-name="P14">Das Tragen einer Mund-Nasen-Bedeckung<text:s/>(Maske)<text:s/>ist mit meiner politischen Aktivität bei QUERDENKEN-711 nicht vereinbar, da die sog. „Maskenpflicht“ für mich ein Symbol politischer Unterdrückung darstellt, gegen die ich protestiere.</text:p>
      <text:list text:style-name="LFO1" text:continue-numbering="true">
        <text:list-item>
          <text:p text:style-name="P15"><text:span text:style-name="T16">Gesunder Menschenverstand</text:span><text:span text:style-name="T17"><text:s/>/ Infektionsschutz</text:span><text:span text:style-name="T18">:</text:span><text:span text:style-name="T19"><text:line-break/></text:span><text:span text:style-name="T20">Die Masken bieten keine</text:span><text:span text:style-name="T21">rlei</text:span><text:span text:style-name="T22"><text:s/>Schutz gegen Viren oder Bakterien</text:span><text:span text:style-name="T23"><text:s/>und erzeugen ein falsches Gefühl von vermeintlicher Sicherheit.</text:span></text:p>
        </text:list-item>
        <text:list-item>
          <text:p text:style-name="P24">Religiöse Gründe:</text:p>
        </text:list-item>
      </text:list>
      <text:p text:style-name="ListParagraph"><text:span text:style-name="T25">Jede Art einer Vermummung</text:span><text:span text:style-name="T26">spflicht</text:span><text:span text:style-name="T27"><text:s/>lehne ich als Akt der Unterdrückung ab und zeige damit auch meine Solidarität mit allen unterdrückten<text:s/></text:span><text:span text:style-name="T28">Menschen</text:span><text:span text:style-name="T29"><text:s/>auf der Welt, welche</text:span><text:span text:style-name="T30">n untersagt wird, ihr Gesicht zu zeig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 Ballweg  | media access</meta:initial-creator>
    <dc:creator>Michael Ballweg  | media access</dc:creator>
    <meta:creation-date>2020-07-18T06:10:00Z</meta:creation-date>
    <dc:date>2020-07-18T06:10:00Z</dc:date>
    <meta:template xlink:href="Normal.dotm" xlink:type="simple"/>
    <meta:editing-cycles>2</meta:editing-cycles>
    <meta:editing-duration>PT0S</meta:editing-duration>
    <meta:user-defined meta:name="ContentTypeId">0x010100747263F9C8B94F439B58413924C18707</meta:user-defined>
    <meta:document-statistic meta:page-count="1" meta:paragraph-count="2" meta:word-count="213" meta:character-count="1428" meta:row-count="10" meta:non-whitespace-character-count="1217"/>
  </office:meta>
</office:document-meta>
</file>