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Helvetica, sans-serif"/>
    <style:font-face style:name="arial" svg:font-family="arial,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normal" officeooo:paragraph-rsid="001d8e73" style:font-size-asian="11pt" style:font-size-complex="11pt"/>
    </style:style>
    <style:style style:name="P2"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bold" officeooo:rsid="001d8e73" officeooo:paragraph-rsid="001d8e73" style:font-size-asian="11pt" style:font-weight-asian="bold" style:font-size-complex="11pt" style:font-weight-complex="bold"/>
    </style:style>
    <style:style style:name="P3"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bold" officeooo:paragraph-rsid="001d8e73" style:font-size-asian="11pt" style:font-size-complex="11pt"/>
    </style:style>
    <style:style style:name="P4"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properties fo:font-variant="normal" fo:text-transform="none" fo:color="#222222" style:font-name="Arial1" fo:font-size="11pt" fo:letter-spacing="normal" fo:font-style="normal" fo:font-weight="bold" officeooo:rsid="0022a919" officeooo:paragraph-rsid="0022a919" style:font-size-asian="11pt" style:font-size-complex="11pt"/>
    </style:style>
    <style:style style:name="P5" style:family="paragraph" style:parent-style-name="Standard">
      <style:paragraph-properties fo:margin-left="0cm" fo:margin-right="0cm" fo:orphans="2" fo:widows="2" fo:text-indent="0cm" style:auto-text-indent="false"/>
      <style:text-properties fo:font-variant="normal" fo:text-transform="none" fo:color="#222222" style:font-name="Arial1" fo:font-size="11pt" fo:letter-spacing="normal" fo:font-style="normal" fo:font-weight="bold" officeooo:rsid="0022a919" officeooo:paragraph-rsid="0022a919" style:font-size-asian="11pt" style:font-weight-asian="bold" style:font-size-complex="11pt" style:font-weight-complex="bold"/>
    </style:style>
    <style:style style:name="P6"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style:text-properties fo:font-variant="normal" fo:text-transform="none" fo:color="#222222" style:font-name="Arial1" fo:font-size="16pt" fo:letter-spacing="normal" fo:font-style="normal" fo:font-weight="normal" officeooo:rsid="0022a919" officeooo:paragraph-rsid="0022a919" style:font-size-asian="16pt" style:font-weight-asian="normal" style:font-size-complex="16pt" style:font-weight-complex="normal"/>
    </style:style>
    <style:style style:name="P7"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style:style>
    <style:style style:name="P8" style:family="paragraph" style:parent-style-name="Standard">
      <style:paragraph-properties fo:margin-left="0cm" fo:margin-right="0cm" fo:orphans="2" fo:widows="2" fo:text-indent="0cm" style:auto-text-indent="false"/>
      <style:text-properties fo:font-variant="normal" fo:text-transform="none" fo:color="#222222" style:font-name="Arial" fo:font-size="12pt" fo:letter-spacing="normal" fo:font-style="normal" fo:font-weight="normal" officeooo:paragraph-rsid="001d8e73" style:font-size-asian="11pt" style:font-size-complex="11pt"/>
    </style:style>
    <style:style style:name="P9" style:family="paragraph" style:parent-style-name="Standard">
      <style:paragraph-properties fo:margin-left="0cm" fo:margin-right="0cm" fo:orphans="2" fo:widows="2" fo:text-indent="0cm" style:auto-text-indent="false"/>
      <style:text-properties fo:font-variant="normal" fo:text-transform="none" fo:color="#222222" fo:letter-spacing="normal"/>
    </style:style>
    <style:style style:name="P10" style:family="paragraph" style:parent-style-name="Standard" style:master-page-name="">
      <loext:graphic-properties draw:fill="none"/>
      <style:paragraph-properties fo:margin-left="0cm" fo:margin-right="0cm" fo:text-align="start" style:justify-single-word="false" fo:orphans="2" fo:widows="2" fo:text-indent="0cm" style:auto-text-indent="false" style:page-number="auto" fo:background-color="transparent"/>
      <style:text-properties fo:font-variant="normal" fo:text-transform="none" fo:color="#222222" style:font-name="Arial1" fo:font-size="16pt" fo:letter-spacing="normal" fo:font-style="normal" fo:font-weight="normal" officeooo:rsid="0022a919" officeooo:paragraph-rsid="0022a919" style:font-size-asian="16pt" style:font-weight-asian="normal" style:font-size-complex="16pt" style:font-weight-complex="normal"/>
    </style:style>
    <style:style style:name="P11" style:family="paragraph" style:parent-style-name="Standard">
      <loext:graphic-properties draw:fill="none"/>
      <style:paragraph-properties fo:margin-left="0cm" fo:margin-right="0cm" fo:text-align="start" style:justify-single-word="false" fo:orphans="2" fo:widows="2" fo:text-indent="0cm" style:auto-text-indent="false" fo:background-color="transparent" fo:padding="0.074cm" fo:border-left="none" fo:border-right="none" fo:border-top="none" fo:border-bottom="0.99pt solid #000000" style:join-border="false"/>
      <style:text-properties fo:font-variant="normal" fo:text-transform="none" fo:color="#222222" style:font-name="Arial1" fo:font-size="16pt" fo:letter-spacing="normal" fo:font-style="normal" fo:font-weight="normal" officeooo:rsid="0022a919" officeooo:paragraph-rsid="0022a919" style:font-size-asian="16pt" style:font-weight-asian="normal" style:font-size-complex="16pt" style:font-weight-complex="normal"/>
    </style:style>
    <style:style style:name="T1" style:family="text">
      <style:text-properties officeooo:rsid="001d8e73"/>
    </style:style>
    <style:style style:name="T2" style:family="text">
      <style:text-properties style:font-weight-asian="bold" style:font-weight-complex="bold"/>
    </style:style>
    <style:style style:name="T3" style:family="text">
      <style:text-properties officeooo:rsid="001d8e73" style:font-weight-asian="bold" style:font-weight-complex="bold"/>
    </style:style>
    <style:style style:name="T4" style:family="text">
      <style:text-properties officeooo:rsid="0022a919"/>
    </style:style>
    <style:style style:name="T5" style:family="text">
      <style:text-properties fo:font-weight="bold" style:font-weight-asian="bold" style:font-weight-complex="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T1">H</text:span>ier das Schreiben an alle Landtagsabgeordneten in Baden-Württemberg mit der Aufforderung die Stimme der Wähler wahr zu nehmen!</text:p>
      <text:p text:style-name="P6"/>
      <text:p text:style-name="P6"/>
      <text:p text:style-name="P6">Alle Email Adressen findet Ihr in der angehängten Datei!</text:p>
      <text:p text:style-name="P6"/>
      <text:p text:style-name="P11"/>
      <text:p text:style-name="P6"/>
      <text:p text:style-name="P4"><text:span text:style-name="T2"/></text:p>
      <text:p text:style-name="P3"><text:span text:style-name="T3">Maskenpflicht an Schulen!</text:span></text:p>
      <text:p text:style-name="P5">Entscheidung im Landtag</text:p>
      <text:p text:style-name="P2"/>
      <text:p text:style-name="P1"/>
      <text:p text:style-name="P8">Sehr geehrte/r <text:span text:style-name="T4">Frau/</text:span>Herr... Mdl</text:p>
      <text:p text:style-name="P7"/>
      <text:p text:style-name="P7"><text:span text:style-name="T4">mi</text:span>t großem Erschrecken verfolge ich aktuell die Diskussion in den Medien und im Landtag, ob im kommenden Schuljahr eine dauerhafte Maskenpflicht an den weiterführenden Schulen ab der fünften Klasse eingeführt werden soll. Nach meinem letzten Stand wurde in diesem Fall noch keine abschließende Entscheidung getroffen.</text:p>
      <text:p text:style-name="P7"/>
      <text:p text:style-name="P7">Da mir persönlich sowohl Transparenz als auch Planbarkeit sehr wichtig ist, richte ich mich heute mit diesem Anliegen an Sie, obwohl das neue Schuljahr erst in einigen Wochen beginnt.</text:p>
      <text:p text:style-name="P7"/>
      <text:p text:style-name="P7">Hinter uns liegen viele Wochen des „zu Hause Bleibens“, der Unsicherheit und des Homeschoolings. Wir waren alle sehr erleichtert, als die Schulen sukzessive wieder öffnen konnten. Jedoch wird der Schulalltag seit dieser schrittweisen Öffnung durch die Diskussion über das Tragen des verpflichtenden Mund-Nasenschutzes überschattet.</text:p>
      <text:p text:style-name="P7"/>
      <text:p text:style-name="P7">Ich möchte Sie mit diesem Schreiben an die baden-württembergischen Landesverfassung erinnern.</text:p>
      <text:p text:style-name="P7"/>
      <text:p text:style-name="P7">Besonders folgende Paragrafen der Landesverfassung  Baden-Württemberg möchte ich herausheben:</text:p>
      <text:p text:style-name="P7"/>
      <text:p text:style-name="P7">Artikel 11, (1): „Jeder junge Mensch hat ohne Rücksicht auf Herkunft oder wirtschaftliche Lage das Recht auf eine seiner Begabung entsprechenden Erziehung und Ausbildung.“</text:p>
      <text:p text:style-name="P7"/>
      <text:p text:style-name="P7">Artikel 13: „Kinder und Jugendliche sind gegen […] körperliche und seelische Gefährdung zu schützen. […]“</text:p>
      <text:p text:style-name="P7"/>
      <text:p text:style-name="P7">Artikel 14, (1) „Es besteht allgemeine Schulpflicht.“</text:p>
      <text:p text:style-name="P7"/>
      <text:p text:style-name="P7">Artikel 17, (1): „In allen Schulen waltet der Geist der Duldsamkeit und der sozialen Ethik“</text:p>
      <text:p text:style-name="P9"> </text:p>
      <text:p text:style-name="P7">Aus diesen Paragrafen geht für mich eindeutig hervor, dass Kinder besonders schützenswert sind und Ihre Bildung einen hohen Stellenwert genießt, wenn sie sogar in die Verfassung unseres Bundeslandes eingehen. </text:p>
      <text:p text:style-name="P7"><text:soft-page-break/></text:p>
      <text:p text:style-name="P7">Sollten Sie nun das Anliegen unterstützen, dass gesundheitlich beeinträchtige Schüler, die den MNS nicht tragen können, vom Präsenzunterricht ausgeschlossen werden oder allgemein eine Maskenpflicht an den Schulen unterstützen, verstoßen Sie in meinen Augen direkt gegen diese Paragrafen. </text:p>
      <text:p text:style-name="P7"/>
      <text:p text:style-name="P7">Im Sinne unserer Kinder und unserer Zukunft, bitte ich Sie, sich <text:span text:style-name="T5">gegen</text:span> eine allgemeine Verordnung zum Tragen eines MNS an Schulen auszusprechen. Auch möchte ich noch einmal auf den Artikel 27, (3) gesondert hinweisen. "Die Abgeordneten sind Vertreter des ganzen Volkes. </text:p>
      <text:p text:style-name="P7">Sie sind nicht an Aufträge und Weisungen gebunden und nur </text:p>
      <text:p text:style-name="P7">ihrem Gewissen unterworfen." </text:p>
      <text:p text:style-name="P7">Können Sie es tatsächlich mit ihrem Gewissen vereinbaren, eine ganze Generation zu traumatisieren? </text:p>
      <text:p text:style-name="P7"/>
      <text:p text:style-name="P7">Ich bitte Sie, den Erhalt des Schreibens zu bestätigen und mir eine Antwort zukommen zu lassen. </text:p>
      <text:p text:style-name="P7"/>
      <text:p text:style-name="P7">Mit freundlichen Grüßen,</text:p>
      <text:p text:style-name="Standard"><text:line-break/></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Helvetica, sans-serif"/>
    <style:font-face style:name="arial" svg:font-family="arial, sans-serif"/>
    <style:font-face style:name="Arial3" svg:font-family="Arial"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7-08T19:10:51.152000000</meta:creation-date>
    <dc:date>2020-07-27T08:25:04.244000000</dc:date>
    <meta:editing-duration>PT25M53S</meta:editing-duration>
    <meta:editing-cycles>3</meta:editing-cycles>
    <meta:generator>LibreOffice/5.1.5.2$Windows_x86 LibreOffice_project/7a864d8825610a8c07cfc3bc01dd4fce6a9447e5</meta:generator>
    <meta:document-statistic meta:table-count="0" meta:image-count="0" meta:object-count="0" meta:page-count="2" meta:paragraph-count="24" meta:word-count="388" meta:character-count="2774" meta:non-whitespace-character-count="2398"/>
  </office:meta>
</office:document-meta>
</file>